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" svg:font-family="'Noto Sans', sans-serif"/>
    <style:font-face style:name="Noto Serif" svg:font-family="'Noto Serif', 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line-height-at-least="0.635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Heading_20_1">
      <style:paragraph-properties fo:margin-left="0cm" fo:margin-right="0cm" fo:margin-top="0cm" fo:margin-bottom="0cm" style:line-height-at-least="0.529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f17d00" style:font-name="Noto Serif" fo:font-size="12pt" fo:letter-spacing="normal" fo:font-style="normal" fo:font-weight="bold"/>
    </style:style>
    <style:style style:name="P5" style:family="paragraph" style:parent-style-name="Text_20_body">
      <style:paragraph-properties fo:margin-left="0cm" fo:margin-right="0cm" style:line-height-at-least="0.291cm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529cm" style:line-height-at-least="0.582cm" fo:orphans="2" fo:widows="2" fo:text-indent="0cm" style:auto-text-indent="false" fo:padding="0cm" fo:border="none"/>
      <style:text-properties fo:font-variant="normal" fo:text-transform="none" fo:color="#69665e" style:font-name="Noto Sans" fo:font-size="10.5pt" fo:letter-spacing="normal" fo:font-style="normal" fo:font-weight="bold"/>
    </style:style>
    <style:style style:name="T1" style:family="text">
      <style:text-properties fo:font-variant="normal" fo:text-transform="none" fo:color="#000000" style:font-name="inherit" fo:font-size="12pt" fo:letter-spacing="normal" fo:font-style="italic" fo:font-weight="normal"/>
    </style:style>
    <style:style style:name="T2" style:family="text">
      <style:text-properties fo:font-variant="normal" fo:text-transform="none" fo:color="#69665e" style:font-name="inherit" fo:font-size="10.5pt" fo:letter-spacing="normal" fo:font-style="normal" style:text-underline-style="solid" style:text-underline-width="auto" style:text-underline-color="font-color" fo:font-weight="bold" fo:background-color="transparent"/>
    </style:style>
    <style:style style:name="T3" style:family="text">
      <style:text-properties fo:font-variant="normal" fo:text-transform="none" fo:color="#69665e" style:font-name="Noto Sans" fo:font-size="10.5pt" fo:letter-spacing="normal" fo:font-style="normal" fo:font-weight="bold"/>
    </style:style>
    <style:style style:name="T4" style:family="text">
      <style:text-properties fo:font-variant="normal" fo:text-transform="none" fo:color="#69665e" fo:letter-spacing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Frame">
      <style:graphic-properties fo:margin-left="0cm" fo:margin-right="0.529cm" fo:margin-top="0cm" fo:margin-bottom="0.529cm" style:wrap="right" style:number-wrapped-paragraphs="no-limit" style:vertical-pos="top" style:vertical-rel="paragraph-content" style:horizontal-pos="left" style:horizontal-rel="paragraph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0.079cm" svg:y="0.079cm" svg:width="0.318cm" draw:z-index="0">
        <draw:text-box fo:min-height="0.476cm">
          <text:p text:style-name="Text_20_body"/>
        </draw:text-box>
      </draw:frame>
      <text:p text:style-name="P2"><draw:frame draw:style-name="fr2" draw:name="Cornice2" text:anchor-type="paragraph" svg:width="14.603cm" draw:z-index="1"><draw:text-box fo:min-height="21.683cm"><text:h text:style-name="P4" text:outline-level="1">Integration of Immigrant Students Into Education At Schools</text:h><text:p text:style-name="P3"><text:span text:style-name="Emphasis"><text:span text:style-name="T1">Rating: 0/5</text:span></text:span></text:p><text:p text:style-name="P5"><text:a xlink:type="simple" xlink:href="https://www.schooleducationgateway.eu/en/pub/teacher_academy/catalogue/detail.cfm?id=105134&amp;cbmid=13570469" text:style-name="Internet_20_link" text:visited-style-name="Visited_20_Internet_20_Link"><text:span text:style-name="T2">Add to favourites</text:span></text:a></text:p><text:p text:style-name="P6"><draw:frame draw:style-name="fr3" draw:name="Cornice3" text:anchor-type="paragraph" svg:width="5.821cm" draw:z-index="2"><draw:text-box fo:min-height="0.041cm"><text:p text:style-name="Text_20_body"><draw:frame draw:style-name="fr4" draw:name="immagini1" text:anchor-type="as-char" svg:width="1.997cm" svg:height="0.998cm" draw:z-index="3"><draw:image xlink:href="https://www.schooleducationgateway.eu/files/tools/catalogue/a71bca7.jpg" xlink:type="simple" xlink:show="embed" xlink:actuate="onLoad"/></draw:frame></text:p></draw:text-box></draw:frame>INTEGRATION OF IMMIGRANT STUDENTS into EDUCATION<text:line-break/><text:line-break/><text:line-break/>Course Duration: 5 days<text:line-break/>Course Fee: 350€ per person<text:line-break/>Integration of immigrant Students into Education<text:line-break/>This will be an interactive course during which the participants will have a chance to demonstrate, present and give data related to the current situation in their own countries.<text:line-break/>The course will mainly focus on:<text:line-break/>• The situation of immigrant students in the education system;<text:line-break/>o enrolment in type of school,<text:line-break/>o duration of attending school,<text:line-break/>o indicators of achievement,<text:line-break/>o school diploma<text:line-break/>(the current system of all the participant countries will be mentioned and evaluated in that part of the course)<text:line-break/>• Explaining underachievement;<text:line-break/>o Conceptual and explanatory approaches,<text:line-break/>o Discrimination as an explanation of educational disadvantage,<text:line-break/>• Raising the opportunities of immigrant children in education;<text:line-break/>• Policies and measures on the societal level;<text:line-break/>o The political and societal definition of the situation<text:line-break/>o Structural policies in the education system,<text:line-break/>o Teachers and preschool educators: roles and training,<text:line-break/>(the common definition and policy and the ones in the participant countries will be focused on in order to be clearer .)<text:line-break/>• The single school matters: policies and measures in schools.<text:line-break/>o The teacher-student relationship<text:line-break/>o Organizational adaptations<text:line-break/>o The school and its environment<text:line-break/>• Early education programs and Early childhood programs for language learning in immigrant families<text:line-break/><text:line-break/>Learning Outcomes:<text:line-break/>All the participants will<text:line-break/>• Learn about different policies used in integration of immigrant students<text:line-break/>• Be aware of the possible problems the immigrants students faced and the possible solutions to these problems<text:line-break/>• Understand the relevance of immigrant students’ achievement and their backgrounds<text:line-break/>• Develop a school policy to integrant immigrant students successfully<text:line-break/>• Be aware of the roles of other skate holders at local, national and international levels<text:line-break/>• Find out the possible ways to prevent the discrimination at schools<text:line-break/>• Find out best ways to create multicultural and peaceful environments at schools<text:line-break/><text:line-break/>Objectives Of The Course<text:line-break/>• Understanding the different policies related to immigrant students in different education systems<text:line-break/>• Understanding the nature, causes and possible remedies for the educational disadvantages experienced by immigrant students in schools<text:line-break/>• Seeing the relevance of immigrant students’ achievement and socio-economic origin of the country they migrate<text:line-break/>• Realizing the importance of early childhood education and care to adopt the immigrant students to the education system and the society they live in<text:line-break/>• Developing a school policy plan on Integrating immigrant students to the schools<text:line-break/>• Getting aware of the roles of some other skate holders such as NGOs, governors, etc to overcome the obstacles the immigrant students and their families face during the education process<text:line-break/>• Working on the ways to prevent the discrimination at the schools the immigrant students attend<text:line-break/>• Tips for how to develop strategies to improve the educational quality of the school<text:line-break/>• Creating a forum to be linked to the webpage of the course provider in order to share the personal experiences in applying the strategies learnt through the course at their venue.<text:line-break/>Methodology<text:line-break/><text:line-break/>• Presentation<text:line-break/>• Discussion<text:line-break/>• Brainstorming<text:line-break/>• Role playing<text:line-break/>• Case study<text:line-break/>• Developing plans and policies<text:line-break/>Target Group<text:line-break/>• Teachers, trainers, educators, school administrators, policy makers, etc.<text:line-break/>Preparation<text:line-break/>• Before the course<text:line-break/>• A detailed pre-course questionnaire to indicate the level of experience, teaching backgrounds and training will be completed by participants.<text:line-break/>• The participants will also prepare a presentation to reflect their own teaching method.<text:line-break/>Validation<text:line-break/>• A course participation certificate will be given to all participants.<text:line-break/>• A Europass Mobility Certificate will be given if the participants demand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3">Objectives Of The Course</text:span><text:line-break/><text:span text:style-name="T4">• </text:span><text:span text:style-name="T3">Understanding the different policies related to immigrant students in different education systems</text:span><text:line-break/><text:span text:style-name="T4">• </text:span><text:span text:style-name="T3">Understanding the nature, causes and possible remedies for the educational disadvantages experienced by immigrant students in schools</text:span><text:line-break/><text:span text:style-name="T4">• </text:span><text:span text:style-name="T3">Seeing the relevance of immigrant students’ achievement and socio-economic origin of the country they migrate</text:span><text:line-break/><text:span text:style-name="T4">• </text:span><text:span text:style-name="T3">Realizing the importance of early childhood education and care to adopt the immigrant students to the education system and the society they live in</text:span><text:line-break/><text:span text:style-name="T4">• </text:span><text:span text:style-name="T3">Developing a school policy plan on Integrating immigrant students to the schools</text:span><text:line-break/><text:span text:style-name="T4">• </text:span><text:span text:style-name="T3">Getting aware of the roles of some other skate holders such as NGOs, governors, etc to overcome the obstacles the immigrant students and their families face during the education process</text:span><text:line-break/><text:span text:style-name="T4">• </text:span><text:span text:style-name="T3">Working on the ways to prevent the discrimination at the schools the immigrant students attend</text:span><text:line-break/><text:span text:style-name="T4">• </text:span><text:span text:style-name="T3">Tips for how to develop strategies to improve the educational quality of the school</text:span><text:line-break/><text:span text:style-name="T4">• </text:span><text:span text:style-name="T3">Creating a forum to be linked to the webpage of the course provider in order to share the personal experiences in applying the strategies learnt through the course at their venue.</text:span><text:line-break/><text:span text:style-name="T3">Methodology</text:span><text:line-break/><text:line-break/><text:span text:style-name="T4">• </text:span><text:span text:style-name="T3">Presentation</text:span><text:line-break/><text:span text:style-name="T4">• </text:span><text:span text:style-name="T3">Discussion</text:span><text:line-break/><text:span text:style-name="T4">• </text:span><text:span text:style-name="T3">Brainstorming</text:span><text:line-break/><text:span text:style-name="T4">• </text:span><text:span text:style-name="T3">Role playing</text:span><text:line-break/><text:span text:style-name="T4">• </text:span><text:span text:style-name="T3">Case study</text:span><text:line-break/><text:span text:style-name="T4">• </text:span><text:span text:style-name="T3">Developing plans and policies</text:span><text:line-break/><text:span text:style-name="T3">Target Group</text:span><text:line-break/><text:span text:style-name="T4">• </text:span><text:span text:style-name="T3">Teachers, trainers, educators, school administrators, policy makers, etc.</text:span><text:line-break/><text:span text:style-name="T3">Preparation</text:span><text:line-break/><text:span text:style-name="T4">• </text:span><text:span text:style-name="T3">Before the course</text:span><text:line-break/><text:span text:style-name="T4">• </text:span><text:span text:style-name="T3">A detailed pre-course questionnaire to indicate the level of experience, teaching backgrounds and training will be completed by participants.</text:span><text:line-break/><text:span text:style-name="T4">• </text:span><text:span text:style-name="T3">The participants will also prepare a presentation to reflect their own teaching method.</text:span><text:line-break/><text:span text:style-name="T3">Validation</text:span><text:line-break/><text:span text:style-name="T4">• </text:span><text:span text:style-name="T3">A course participation certificate will be given to all participants.</text:span><text:line-break/><text:span text:style-name="T4">• </text:span><text:span text:style-name="T3">A Europass Mobility Certificate will be given if the participants demand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" svg:font-family="'Noto Sans', sans-serif"/>
    <style:font-face style:name="Noto Serif" svg:font-family="'Noto Serif', 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2-10T20:40:06.12</dc:date>
    <dc:creator>elena righi</dc:creator>
    <meta:generator>OpenOffice/4.1.6$Win32 OpenOffice.org_project/416m1$Build-9790</meta:generator>
    <meta:document-statistic meta:table-count="0" meta:image-count="1" meta:object-count="0" meta:page-count="2" meta:paragraph-count="6" meta:word-count="879" meta:character-count="5734"/>
  </office:meta>
</office:document-meta>
</file>